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  <style:font-face style:name="inherit" svg:font-family="inherit"/>
    <style:font-face style:name="open sans" svg:font-family="'open sans', HelveticaNeue, 'Helvetica Neue', Helvetica-Neue, Helvetica, Arial, sans-serif"/>
    <style:font-face style:name="sans-serif" svg:font-family="sans-serif"/>
  </office:font-face-decls>
  <office:automatic-styles>
    <style:style style:name="P1" style:family="paragraph" style:parent-style-name="Heading_20_2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text-transform="uppercase" fo:color="#222222" loext:opacity="100%" style:font-name="open sans" fo:font-size="21pt" fo:letter-spacing="0.026cm" fo:font-style="normal" fo:font-weight="bold" loext:padding="0cm" loext:border="none"/>
    </style:style>
    <style:style style:name="P2" style:family="paragraph" style:parent-style-name="Heading_20_2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text-transform="uppercase" fo:color="#222222" loext:opacity="100%" style:font-name="open sans" fo:font-size="21pt" fo:letter-spacing="0.026cm" fo:font-style="normal" fo:font-weight="bold" officeooo:paragraph-rsid="0002c506" loext:padding="0cm" loext:border="none"/>
    </style:style>
    <style:style style:name="P3" style:family="paragraph" style:parent-style-name="Heading_20_3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222222" loext:opacity="100%" style:font-name="open sans" fo:font-size="15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666666" loext:opacity="100%" style:font-name="inherit" fo:font-size="11.25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666666" loext:opacity="100%" fo:letter-spacing="normal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666666" loext:opacity="100%" fo:letter-spacing="normal" officeooo:paragraph-rsid="0002c506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666666" loext:opacity="100%" fo:letter-spacing="normal" officeooo:paragraph-rsid="00031fc4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666666" loext:opacity="100%" fo:letter-spacing="normal" officeooo:paragraph-rsid="00031fc4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P10" style:family="paragraph" style:parent-style-name="Text_20_body">
      <style:text-properties officeooo:paragraph-rsid="0002c506"/>
    </style:style>
    <style:style style:name="T1" style:family="text">
      <style:text-properties style:font-name="inherit" fo:font-style="italic" loext:padding="0cm" loext:border="none"/>
    </style:style>
    <style:style style:name="T2" style:family="text">
      <style:text-properties style:font-name="inherit" fo:font-size="11.25pt" fo:font-style="normal" fo:font-weight="normal"/>
    </style:style>
    <style:style style:name="T3" style:family="text">
      <style:text-properties style:font-name="inherit" loext:padding="0cm" loext:border="none"/>
    </style:style>
    <style:style style:name="T4" style:family="text">
      <style:text-properties fo:color="#c3512f" loext:opacity="100%"/>
    </style:style>
    <style:style style:name="T5" style:family="text">
      <style:text-properties fo:color="#c3512f" loext:opacity="100%" fo:font-weight="bold"/>
    </style:style>
    <style:style style:name="T6" style:family="text">
      <style:text-properties fo:color="#c3512f" loext:opacity="100%" style:font-name="inherit" fo:font-size="11.25pt" fo:font-style="normal" fo:font-weight="bold"/>
    </style:style>
    <style:style style:name="T7" style:family="text">
      <style:text-properties fo:color="#c3512f" loext:opacity="100%" style:font-name="inherit" fo:font-size="11.25pt" fo:font-style="normal" fo:font-weight="bold" officeooo:rsid="0002c506"/>
    </style:style>
    <style:style style:name="T8" style:family="text">
      <style:text-properties fo:color="#c3512f" loext:opacity="100%" style:font-name="inherit" fo:font-size="11.25pt" fo:font-style="normal" fo:font-weight="normal"/>
    </style:style>
    <style:style style:name="T9" style:family="text">
      <style:text-properties loext:padding="0cm" loext:border="none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variant="normal" fo:text-transform="none" fo:color="#666666" loext:opacity="100%" style:font-name="inherit" fo:font-size="11.25pt" fo:letter-spacing="normal" fo:font-style="italic" fo:font-weight="normal" loext:padding="0cm" loext:border="none"/>
    </style:style>
    <style:style style:name="T12" style:family="text">
      <style:text-properties fo:font-variant="normal" fo:text-transform="none" fo:color="#666666" loext:opacity="100%" style:font-name="inherit" fo:font-size="11.25pt" fo:letter-spacing="normal" fo:font-style="normal" fo:font-weight="normal" loext:padding="0cm" loext:border="none"/>
    </style:style>
    <style:style style:name="T13" style:family="text">
      <style:text-properties fo:font-variant="normal" fo:text-transform="none" fo:color="#666666" loext:opacity="100%" fo:letter-spacing="normal" loext:padding="0cm" loext:border="none"/>
    </style:style>
    <style:style style:name="T14" style:family="text">
      <style:text-properties fo:font-variant="normal" fo:text-transform="none" fo:color="#bdc1c6" loext:opacity="100%" style:font-name="arial" fo:font-size="12pt" fo:letter-spacing="normal" fo:font-style="normal" fo:font-weight="normal"/>
    </style:style>
    <style:style style:name="T15" style:family="text">
      <style:text-properties fo:font-variant="normal" fo:text-transform="none" fo:color="#bdc1c6" loext:opacity="100%" style:font-name="arial" fo:font-size="12pt" fo:letter-spacing="normal" fo:font-style="normal" fo:font-weight="normal" style:font-style-asian="normal" style:font-style-complex="normal"/>
    </style:style>
    <style:style style:name="T16" style:family="text">
      <style:text-properties fo:font-variant="normal" fo:text-transform="none" fo:color="#bdc1c6" loext:opacity="100%" style:font-name="Liberation Serif" fo:font-size="12pt" fo:letter-spacing="normal" fo:font-style="normal" fo:font-weight="normal" style:font-style-asian="normal" style:font-style-complex="normal"/>
    </style:style>
    <style:style style:name="T17" style:family="text">
      <style:text-properties fo:font-variant="normal" fo:text-transform="none" fo:color="#000000" loext:opacity="100%" style:font-name="Liberation Serif" fo:font-size="12pt" fo:letter-spacing="normal" fo:font-style="normal" fo:font-weight="normal" style:font-style-asian="normal" style:font-style-complex="normal"/>
    </style:style>
    <style:style style:name="T18" style:family="text">
      <style:text-properties fo:font-variant="normal" fo:text-transform="none" fo:color="#202122" loext:opacity="100%" style:font-name="sans-serif" fo:font-size="10.5pt" fo:letter-spacing="normal" fo:font-style="normal" fo:font-weight="normal"/>
    </style:style>
    <style:style style:name="T19" style:family="text">
      <style:text-properties fo:font-variant="normal" fo:text-transform="none" fo:color="#202122" loext:opacity="100%" style:font-name="Liberation Serif" fo:font-size="10.5pt" fo:letter-spacing="normal" fo:font-style="normal" fo:font-weight="normal"/>
    </style:style>
    <style:style style:name="T20" style:family="text">
      <style:text-properties fo:font-variant="normal" fo:text-transform="none" fo:color="#202122" loext:opacity="100%" style:font-name="Liberation Serif" fo:font-size="12pt" fo:letter-spacing="normal" fo:font-style="normal" fo:font-weight="normal" style:font-size-asian="12pt" style:font-size-complex="12pt"/>
    </style:style>
    <style:style style:name="T21" style:family="text">
      <style:text-properties officeooo:rsid="0001602f"/>
    </style:style>
    <style:style style:name="T22" style:family="text">
      <style:text-properties officeooo:rsid="0002c506"/>
    </style:style>
    <style:style style:name="T23" style:family="text">
      <style:text-properties style:font-name="Liberation Serif" fo:font-style="normal" style:font-style-asian="normal" style:font-style-complex="normal"/>
    </style:style>
    <style:style style:name="T24" style:family="text">
      <style:text-properties style:font-name="Liberation Serif" officeooo:rsid="0002c506"/>
    </style:style>
    <style:style style:name="T25" style:family="text">
      <style:text-properties style:font-name="Liberation Serif" fo:font-size="12pt" officeooo:rsid="0002c506" style:font-size-asian="12pt" style:font-size-complex="12pt"/>
    </style:style>
    <style:style style:name="T26" style:family="text">
      <style:text-properties fo:color="#000000" loext:opacity="100%" style:font-name="Liberation Serif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4">PYTANIA SYNODALNE</text:span></text:h>
      <text:p text:style-name="P6"><text:span text:style-name="T4"/></text:p>
      <text:p text:style-name="P6"><text:span text:style-name="T4"/></text:p>
      <text:p text:style-name="P8"><text:span text:style-name="T4">„</text:span><text:span text:style-name="T6">Od Kościoła klerykalnego do Kościoła synodalnego”. </text:span></text:p>
      <text:p text:style-name="P7"><text:span text:style-name="T6"/></text:p>
      <text:p text:style-name="P7"><text:span text:style-name="T2">Kościół Synodalny, do którego nas zaprasza Papież Franciszek, jest wspólnotą ludzi różnego pochodzenia, wykształcenia, statusu społecznego i światopoglądu, którzy spotkawszy Jezusa zmartwychwstałego, podążają razem wsłuchując się w głos Ducha Świętego, aby pokazać światu piękno Chrystusa jako drogę, prawdę i życie oraz Jego propozycję nowego życia. </text:span></text:p>
      <text:p text:style-name="P7"><text:span text:style-name="T8"/></text:p>
      <text:p text:style-name="P7"><text:span text:style-name="T6">Jakie jest twoje doświadczanie Kościoła? W jakich obszarach Kościoła </text:span><text:span text:style-name="T7">lokalnego</text:span><text:span text:style-name="T6"> tę synodalność już widać, można jej doświadczyć? Jakie emocje budzi w nas myśl – synodalność, kościół synodalny? Do podjęcia jakich kroków zaprasza nas Duch Święty, abyśmy w </text:span><text:span text:style-name="T7">naszej parafii</text:span><text:span text:style-name="T6"> wzrastali w</text:span><text:span text:style-name="T7">e</text:span><text:span text:style-name="T6"> </text:span><text:span text:style-name="T7">wspólnym</text:span><text:span text:style-name="T6"> „podążaniu razem”?</text:span></text:p>
      <text:h text:style-name="Heading_20_3" text:outline-level="3"/>
      <text:h text:style-name="Heading_20_3" text:outline-level="3">1. TOWARZYSZE PODRÓŻY</text:h>
      <text:p text:style-name="Text_20_body"><text:span text:style-name="Emphasis">W Kościele i w społeczeństwie jesteśmy na tej samej drodze, ramię w ramię. </text:span>W naszym Kościele lokalnym kim są ci, którzy „podążają razem”? Kim są ci, którzy wydają się bardziej oddaleni? W jaki sposób jesteśmy wezwani, aby wzrastać jako towarzysze? Jakie grupy lub osoby pozostają na marginesie?</text:p>
      <text:h text:style-name="Heading_20_3" text:outline-level="3">2. SŁUCHANIE</text:h>
      <text:p text:style-name="Text_20_body"><text:span text:style-name="Emphasis">Słuchanie jest pierwszym krokiem, ale wymaga otwartego umysłu i serca, bez uprzedzeń. </text:span>W jaki sposób Bóg przemawia do nas poprzez głosy, które czasami ignorujemy? W jaki sposób wysłuchiwani są świeccy, zwłaszcza kobiety i młodzi ludzie? Co ułatwia lub utrudnia nasze słuchanie? Jak dobrze słuchamy tych, którzy są na peryferiach? W jaki sposób jest włączony wkład osób konsekrowanych, mężczyzn i kobiet? Jakie są ograniczenia w naszej zdolności słuchania, zwłaszcza tych, którzy mają inne poglądy niż nasze własne? Jaka jest przestrzeń dla głosu mniejszości, zwłaszcza tych, którzy doświadczają ubóstwa, marginalizacji lub wykluczenia społecznego?</text:p>
      <text:h text:style-name="Heading_20_3" text:outline-level="3">3. ZABIERANIE GŁOSU</text:h>
      <text:p text:style-name="P10"><text:span text:style-name="Emphasis">Wszyscy są zaproszeni do mówienia z odwagą i parezją </text:span><text:span text:style-name="Emphasis"><text:span text:style-name="T22">(</text:span></text:span><text:span text:style-name="Emphasis"><text:span text:style-name="T17">wolna, otwarta, szczera i jasna wypowiedź</text:span></text:span><text:span text:style-name="Emphasis"><text:span text:style-name="T22">)</text:span></text:span><text:span text:style-name="Emphasis">, to znaczy łącząc wolność, prawdę i miłość. </text:span>Co umożliwia lub utrudnia odważne, szczere i odpowiedzialne wypowiadanie się w naszym Kościele lokalnym i w społeczeństwie? Kiedy i jak udaje nam się powiedzieć to, co jest dla nas ważne? Jak funkcjonują relacje z systemem medialnym (nie tylko z mediami katolickimi)? Kto przemawia w imieniu wspólnoty chrześcijańskiej i jak jest on wybierany?</text:p>
      <text:h text:style-name="Heading_20_3" text:outline-level="3"><text:soft-page-break/>4. CELEBROWANIE</text:h>
      <text:p text:style-name="Text_20_body"><text:span text:style-name="Emphasis">„Podążanie razem” jest możliwe tylko wtedy, gdy opiera się na wspólnotowym słuchaniu Słowa i sprawowaniu Eucharystii. </text:span>W jaki sposób modlitwa i celebracje liturgiczne inspirują i ukierunkowują nasze wspólne życie i misję w naszej wspólnocie? W jaki sposób inspirują najważniejsze decyzje? W jaki sposób krzewimy czynne uczestnictwo wszystkich wiernych w liturgii? Jaka przestrzeń jest dana na uczestniczenie w posłudze lektora, <text:span text:style-name="T22">szafarza</text:span> i akolity?</text:p>
      <text:h text:style-name="Heading_20_3" text:outline-level="3">5. WSPÓŁODPOWIEDZIALNI W NASZEJ WSPÓLNEJ MISJI</text:h>
      <text:p text:style-name="Text_20_body"><text:span text:style-name="Emphasis">Synodalność służy misji Kościoła, do udziału w której powołani są wszyscy jego członkowie.</text:span>Skoro wszyscy jesteśmy uczniami-misjonarzami, to w jaki sposób każda osoba ochrzczona jest powołana do uczestniczenia w misji Kościoła? Co przeszkadza ochrzczonym w byciu aktywnymi w misji? Jakie obszary misji są przez nas zaniedbywane? W jaki sposób wspólnota wspiera swoich członków zaangażowanych w służbę na rzecz społeczeństwa w różny sposób (zaangażowanie społeczne i polityczne, badania naukowe, nauczanie, krzewienie sprawiedliwości społecznej, ochrona praw człowieka, troska o środowisko itp.). W jaki sposób Kościół pomaga tym członkom przeżywać ich służbę społeczeństwu w sposób misyjny? W jaki sposób dokonuje się rozeznania wyborów związanych z misją i przez kogo?</text:p>
      <text:h text:style-name="Heading_20_3" text:outline-level="3">6. DIALOG W KOŚCIELE I SPOŁECZEŃSTWIE</text:h>
      <text:p text:style-name="P10"><text:span text:style-name="Emphasis">Dialog wymaga wytrwałości i cierpliwości, ale umożliwia także wzajemne zrozumienie. </text:span>W jakim stopniu różne osoby w naszej wspólnocie spotykają się, aby prowadzić dialog? Jakie są miejsca i środki dialogu w naszym Kościele lokalnym? W jaki sposób krzewimy współpracę z diecezjami sąsiednimi, wspólnotami zakonnymi na danym terenie, stowarzyszeniami świeckich i ruchami itd.? W jaki sposób są rozwiązywane różnice poglądów, konflikty i trudności? Na jakie szczegółowe kwestie w Kościele i społeczeństwie powinniśmy zwrócić większą uwagę? Jakie doświadczenia dialogu i wspólnego zaangażowania mamy z wyznawcami innych religii i z osobami bez afiliacji <text:span text:style-name="T25">(</text:span><text:span text:style-name="T20">zachowanie polegające na nawiązaniu i podtrzymaniu pozytywnych kontaktów i współpracy</text:span><text:span text:style-name="T25">)</text:span><text:span text:style-name="T22"> </text:span>religijnej? W jaki sposób Kościół prowadzi dialog i uczy się od innych instytucji społeczeństwa: świata polityki, ekonomii, kultury, społeczeństwa obywatelskiego i ludzi żyjących w ubóstwie?</text:p>
      <text:h text:style-name="Heading_20_3" text:outline-level="3">7. EKUMENIZM</text:h>
      <text:p text:style-name="Text_20_body"><text:span text:style-name="Emphasis">Dialog między chrześcijanami różnych wyznań, zjednoczonymi przez jeden chrzest, zajmuje szczególne miejsce na drodze synodalnej. </text:span>Jakie relacje ma nasza wspólnota kościelna z członkami innych tradycji chrześcijańskich i wyznań? Co nas łączy i jak razem podążamy? Jakie owoce przyniosło nam wspólne podążanie? Jakie są trudności? Jak możemy zrobić następny krok we wspólnym podążaniu naprzód?</text:p>
      <text:h text:style-name="Heading_20_3" text:outline-level="3">8. WŁADZA I UCZESTNICTWO</text:h>
      <text:p text:style-name="Text_20_body">Kościół synodalny jest Kościołem uczestniczącym i współodpowiedzialnym. W jaki sposób nasza wspólnota kościelna określa cele, do których należy dążyć, drogę do ich osiągnięcia i kroki, które należy podjąć? W jaki sposób sprawowana jest władza lub zarządzanie w naszym Kościele lokalnym? W jaki sposób praca zespołowa i współodpowiedzialność są realizowane w praktyce? W jaki sposób i przez kogo przeprowadzane są ewaluacje? Jak są promowane posługi i odpowiedzialność świeckich? Czy mamy owocne doświadczenia synodalności na poziomie <text:soft-page-break/>lokalnym? Jak funkcjonują organizmy synodalne na poziomie Kościoła lokalnego (Rady Duszpasterskie w parafiach i diecezjach, Rady Kapłańskie itd.)? Jak możemy promować bardziej synodalne podejście w naszym uczestnictwie i przewodzeniu?</text:p>
      <text:h text:style-name="Heading_20_3" text:outline-level="3">9. ROZEZNAWANIE I PODEJMOWANIE DECYZJI</text:h>
      <text:p text:style-name="Text_20_body"><text:span text:style-name="Emphasis">W stylu synodalnym podejmujemy decyzje poprzez rozeznawanie tego, co Duch Święty mówi przez całą naszą wspólnotę. </text:span>Jakie metody i procesy stosujemy w podejmowaniu decyzji? Jak je można ulepszyć? Jak krzewimy branie udziału w podejmowaniu decyzji w strukturach hierarchicznych? Czy nasze metody podejmowania decyzji pomagają nam słuchać całego Ludu Bożego? Jaki jest związek między konsultacją a podejmowaniem decyzji i jak to realizujemy w praktyce? Jakich narzędzi i procedur używamy, aby promować przejrzystość i możliwość rozliczenia? Jak możemy wzrastać we wspólnotowym rozeznawaniu duchowym?</text:p>
      <text:h text:style-name="Heading_20_3" text:outline-level="3">10. FORMOWANIE SIĘ W SYNODALNOŚCI</text:h>
      <text:p text:style-name="Text_20_body">Synodalność pociąga za sobą otwartość na zmiany, formację i ciągłe uczenie się. W jaki sposób nasza wspólnota kościelna formuje ludzi, aby byli bardziej zdolni do „podążania razem”, słuchania siebie nawzajem, uczestniczenia w misji i angażowania się w dialog? Jaka formacja jest oferowana, aby wspierać rozeznawanie i sprawowanie władzy w sposób synodalny?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  <style:font-face style:name="inherit" svg:font-family="inherit"/>
    <style:font-face style:name="open sans" svg:font-family="'open sans', HelveticaNeue, 'Helvetica Neue', Helvetica-Neue, Helvetica, Arial, sans-serif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4T18:15:52.551000000</meta:creation-date>
    <dc:date>2021-11-24T19:02:40.056000000</dc:date>
    <meta:editing-duration>PT1M59S</meta:editing-duration>
    <meta:editing-cycles>1</meta:editing-cycles>
    <meta:generator>LibreOffice/7.2.2.2$Windows_X86_64 LibreOffice_project/02b2acce88a210515b4a5bb2e46cbfb63fe97d56</meta:generator>
    <meta:document-statistic meta:table-count="0" meta:image-count="0" meta:object-count="0" meta:page-count="3" meta:paragraph-count="24" meta:word-count="925" meta:character-count="6657" meta:non-whitespace-character-count="5753"/>
  </office:meta>
</office:document-meta>
</file>